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4.725in" style:use-optimal-column-width="false"/>
    </style:style>
    <style:style style:name="TableColumn11" style:family="table-column">
      <style:table-column-properties style:column-width="1.4534in" style:use-optimal-column-width="false"/>
    </style:style>
    <style:style style:name="Table8" style:family="table">
      <style:table-properties style:width="6.571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 fo:margin-left="-0.0986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7" style:parent-style-name="Standard" style:family="paragraph">
      <style:paragraph-properties fo:text-align="center" fo:margin-bottom="0in" fo:line-height="100%" fo:margin-left="-0.0986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1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s text:c="67"/></text:span><text:span text:style-name="T3">№ ДОГОВОРА <text:s text:c="5"/>- ТЭ</text:span></text:p>
      <text:p text:style-name="P4"/>
      <text:p text:style-name="P5">ПЕРЕЧЕНЬ</text:p>
      <text:p text:style-name="P6">документов предоставленных в ЭМУП «Жилкомхоз» (участок тепловых сетей) для подготовки<text:s/>акта и паспорта готовности к ОЗП 2025/2026<text:s/>гг.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/>
            <text:p text:style-name="P17">Документ</text:p>
            <text:p text:style-name="P18"/>
          </table:table-cell>
          <table:table-cell table:style-name="TableCell19">
            <text:p text:style-name="P20">Количество документов</text:p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Акт о проведении промывки внутренней системы отопления (оригинал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Акт проведения гидравлических испытаний на прочность и плотность (оригинал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Акт осмотра систем<text:s/>теплопотребления по подготовке к осеннее – зимнему периоду (оригинал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Акт подтверждающий проверку работоспособности регуляторов температуры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Акт о проведении дезинфекции систем теплопотребления и горячего водоснабжения. Акт о результатах отбора<text:s/>проб воды из систем теплопотребления и ГВС на соответствие с СанПиН 1.2.3685-21, оформленные акредитованной лабораторией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Акт проверки технической готовности теплопотребляющей установки объекта с приложением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Акт обследования дымовых и вентиляционных каналов многоквартирных домов перед отопительным периодом, действующий документ подтверждающий выполнение технического обслуживания и ремонта внутридомового газового оборудования в многоквартирном доме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Копия паспорта теплопотребляющих установок</text:p>
            <text:p text:style-name="P76">(на<text:s/>тепловой пункт, тепловые сети) и их принципиальные схемы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Копия инструкции для персонала,<text:s/>обслуживающего тепловые энергоустановк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Копия подтверждающего документа о назначении ответственных(ого) лиц(а) за исправную и безопасную эксплуатацию тепловых<text:s/>энергоустановок организации (выписка из штатного расписания, Приказ о назначении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Удостоверение и протокол о проверке знаний ПТЭТЭ у ответственных(ого) лиц(а) за исправное состояние и безопасную эксплуатацию тепловых энергоустановок организации в комиссии Ростехнадзора (копия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Договор (контракт) о привлечении юридических или физических лиц для осуществления надлежащей эксплуатации теплопотребляющих установо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Справка о наличии либо отсутствии задолженности за поставленные тепловую энергию и<text:s/>теплоноситель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Копия замечаний, выявленных по результатам проверки систем теплопотребления объекта(ов) к отопительному периоду 2024-2025 гг.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text:s/>Организация:<text:s/></text:span><text:span text:style-name="T124"><text:s text:c="64"/></text:span><text:span text:style-name="T125"><text:s text:c="57"/></text:span></text:p>
      <text:p text:style-name="P126"/>
      <text:p text:style-name="P127"><text:span text:style-name="T128"><text:s/>Ответственный:<text:s/></text:span><text:span text:style-name="T129"><text:s text:c="116"/></text:span><text:span text:style-name="T130"><text:s/></text:span></text:p>
      <text:p text:style-name="P131"><text:s text:c="20"/>(должность,<text:s/>ФИО, контактный телефон<text:s/>(стационарный, мобильный)</text:p>
      <text:p text:style-name="P132"/>
      <text:p text:style-name="P133"><text:span text:style-name="T134"><text:s text:c="13"/>______________ <text:s text:c="3"/></text:span><text:span text:style-name="T135">/ <text:s text:c="56"/></text:span><text:span text:style-name="T136">/</text:span></text:p>
      <text:p text:style-name="P137"><text:span text:style-name="T138"><text:s text:c="7"/></text:span><text:span text:style-name="T139">подпись <text:s text:c="39"/>ФИО</text:span><text:span text:style-name="T140"><text:s text:c="13"/></text:span></text:p>
      <text:p text:style-name="P141"><text:s/></text:p>
      <text:p text:style-name="P142"><text:span text:style-name="T143">Дата сдачи документов: <text:s/>«<text:s/></text:span><text:span text:style-name="T144"><text:s text:c="10"/></text:span><text:span text:style-name="T145">»<text:s/></text:span><text:span text:style-name="T146"><text:s text:c="27"/></text:span><text:span text:style-name="T147"><text:s/></text:span><text:span text:style-name="T148">202</text:span><text:span text:style-name="T149">5<text:s/></text:span><text:span text:style-name="T150">г. <text:s text:c="5"/></text:span></text:p>
      <text:p text:style-name="P151"/>
      <text:p text:style-name="P152"/>
      <text:p text:style-name="P153"><text:span text:style-name="T154">Принял: техник по учету УТС ЭМУП<text:s/></text:span><text:span text:style-name="T155">«ЖКХ» <text:s text:c="2"/>__________ <text:s text:c="10"/>/</text:span><text:span text:style-name="T156">Белякова Н.Т.</text:span><text:span text:style-name="T157"><text:s/>/</text:span></text:p>
      <text:p text:style-name="P158"><text:span text:style-name="T159"><text:s text:c="144"/>подпись<text:s/></text:span><text:span text:style-name="T160"><text:s text:c="44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ристина Щепетева</dc:creator>
    <meta:creation-date>2025-03-26T08:08:00Z</meta:creation-date>
    <dc:date>2025-04-01T05:54:00Z</dc:date>
    <meta:print-date>2025-03-25T15:16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6" meta:row-count="21" meta:non-whitespace-character-count="2554"/>
  </office:meta>
</office:document-meta>
</file>